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93</text:p>
          </table:table-cell>
          <table:table-cell table:number-columns-repeated="4" table:style-name="ce10"/>
          <table:table-cell office:value-type="string" table:style-name="ce12">
            <text:p>18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" table:style-name="ce17">
            <text:p>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10005:213</text:p>
          </table:table-cell>
          <table:covered-table-cell/>
          <table:table-cell office:value-type="float" office:value="3210347" table:style-name="ce20">
            <text:p>3210347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000000:2782</text:p>
          </table:table-cell>
          <table:covered-table-cell/>
          <table:table-cell office:value-type="float" office:value="8880907.5" table:style-name="ce20">
            <text:p>8880907,5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000000:2783</text:p>
          </table:table-cell>
          <table:covered-table-cell/>
          <table:table-cell office:value-type="float" office:value="785416.5" table:style-name="ce20">
            <text:p>785416,5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22:481</text:p>
          </table:table-cell>
          <table:covered-table-cell/>
          <table:table-cell office:value-type="float" office:value="858780" table:style-name="ce20">
            <text:p>858780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4405006:233</text:p>
          </table:table-cell>
          <table:covered-table-cell/>
          <table:table-cell office:value-type="float" office:value="1372403.25" table:style-name="ce20">
            <text:p>1372403,2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4000003:4</text:p>
          </table:table-cell>
          <table:covered-table-cell/>
          <table:table-cell office:value-type="float" office:value="369016.46" table:style-name="ce20">
            <text:p>369016,4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0200001:898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0200004:808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000000:7062</text:p>
          </table:table-cell>
          <table:covered-table-cell/>
          <table:table-cell office:value-type="float" office:value="83763.240000000005" table:style-name="ce20">
            <text:p>83763,2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1036:667</text:p>
          </table:table-cell>
          <table:covered-table-cell/>
          <table:table-cell office:value-type="float" office:value="531566.28" table:style-name="ce20">
            <text:p>531566,2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2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1036:669</text:p>
          </table:table-cell>
          <table:covered-table-cell/>
          <table:table-cell office:value-type="float" office:value="527407.5" table:style-name="ce20">
            <text:p>527407,5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2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2001012:809</text:p>
          </table:table-cell>
          <table:covered-table-cell/>
          <table:table-cell office:value-type="float" office:value="497433.14" table:style-name="ce20">
            <text:p>497433,1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5407001:5951</text:p>
          </table:table-cell>
          <table:covered-table-cell/>
          <table:table-cell office:value-type="float" office:value="232326.96" table:style-name="ce20">
            <text:p>232326,9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0101033:223</text:p>
          </table:table-cell>
          <table:covered-table-cell/>
          <table:table-cell office:value-type="float" office:value="149661.41" table:style-name="ce20">
            <text:p>149661,4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3:0002105:392</text:p>
          </table:table-cell>
          <table:covered-table-cell/>
          <table:table-cell office:value-type="float" office:value="205327.22" table:style-name="ce20">
            <text:p>205327,2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102002:965</text:p>
          </table:table-cell>
          <table:covered-table-cell/>
          <table:table-cell office:value-type="float" office:value="543654.02" table:style-name="ce20">
            <text:p>543654,0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102002:966</text:p>
          </table:table-cell>
          <table:covered-table-cell/>
          <table:table-cell office:value-type="float" office:value="19460" table:style-name="ce20">
            <text:p>19460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105031:9333</text:p>
          </table:table-cell>
          <table:covered-table-cell/>
          <table:table-cell office:value-type="float" office:value="230134.32" table:style-name="ce20">
            <text:p>230134,3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501025:242</text:p>
          </table:table-cell>
          <table:covered-table-cell/>
          <table:table-cell office:value-type="float" office:value="2512345.77" table:style-name="ce20">
            <text:p>2512345,7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507020:2924</text:p>
          </table:table-cell>
          <table:covered-table-cell/>
          <table:table-cell office:value-type="float" office:value="666873717.29999995" table:style-name="ce20">
            <text:p>666873717,3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36:34:0516002:11950</text:p>
          </table:table-cell>
          <table:covered-table-cell/>
          <table:table-cell office:value-type="float" office:value="1518455.4" table:style-name="ce22">
            <text:p>1518455,4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7">
            <text:p>31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9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1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34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17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4504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4504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4504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4504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4504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4504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4504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4504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4504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4504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4504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4504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4504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4504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4504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4504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4504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4504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6200001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620000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22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10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53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2:01001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2:2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00000:13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34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2601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480101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4801034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480103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480103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5001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5001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50010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5300002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5300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5400001:37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54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6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1:0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1:86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1:86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3:180002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5:6700007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5:6945018:9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6:19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105010:3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10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106002:39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106002:7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30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403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403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number-columns-spanned="3" table:number-rows-spanned="1" table:style-name="ce2">
            <text:p>36:34:0604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56E7378647D3B8143F6409E7F81FED2D2ABFB8E7FCBB4EB6CDB5D3351309900DF316246F1D2FDA3F35317D5051FB647F0245C28C44AF25004AE940829F3783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Марчук Надежда Валентиновна</meta:initial-creator>
    <dc:creator>Пользователь</dc:creator>
    <meta:creation-date>2023-04-18T06:09:49Z</meta:creation-date>
    <dc:date>2023-04-18T06:09:49Z</dc:date>
  </office:meta>
</office:document-meta>
</file>